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6.3in" text:min-label-width="0.25in" text:list-level-position-and-space-mode="label-alignment">
          <style:list-level-label-alignment text:label-followed-by="listtab" fo:margin-left="6.5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style:style style:name="P1" style:parent-style-name="Teksttreści" style:master-page-name="MP0" style:family="paragraph">
      <style:paragraph-properties fo:break-before="page" fo:text-align="center" fo:margin-bottom="0in" fo:line-height="100%" fo:margin-right="-0.025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3" style:parent-style-name="Teksttreści" style:family="paragraph">
      <style:paragraph-properties fo:text-align="center" fo:margin-bottom="0in" fo:line-height="100%" fo:margin-right="-0.025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4" style:parent-style-name="Teksttreści" style:family="paragraph">
      <style:paragraph-properties fo:text-align="center" fo:margin-bottom="0in" fo:line-height="100%" fo:margin-right="-0.025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5" style:parent-style-name="Teksttreści2" style:family="paragraph">
      <style:paragraph-properties fo:margin-top="0in" fo:margin-bottom="0in" fo:line-height="100%" fo:margin-right="0.0138in" fo:background-color="transparent"/>
      <style:text-properties style:font-name="Times New Roman" style:font-name-complex="Times New Roman" fo:font-size="12pt" style:font-size-asian="12pt" style:font-size-complex="12pt"/>
    </style:style>
    <style:style style:name="P26" style:parent-style-name="Teksttreści2" style:family="paragraph">
      <style:paragraph-properties fo:margin-top="0in" fo:margin-bottom="0in" fo:line-height="100%" fo:margin-left="0.0277in" fo:margin-right="0.0138in" fo:background-color="transparent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" style:parent-style-name="normaltextrun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eop" style:family="text">
      <style:text-properties style:font-name="Times New Roman" style:font-name-complex="Times New Roman" fo:font-weight="normal" style:font-weight-asian="normal" fo:color="#1F3864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7" style:parent-style-name="Teksttreści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38" style:parent-style-name="Teksttreści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39" style:parent-style-name="Teksttreści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40" style:parent-style-name="Teksttreści2" style:family="paragraph">
      <style:paragraph-properties fo:text-align="center" fo:margin-top="0in" fo:margin-bottom="0in" fo:line-height="100%" fo:margin-right="0.0277in" fo:background-color="transparent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1" style:parent-style-name="Teksttreści2" style:family="paragraph">
      <style:paragraph-properties fo:margin-top="0in" fo:margin-bottom="0in" fo:line-height="100%" fo:margin-right="0.0277in" fo:background-color="transparent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2" style:parent-style-name="Teksttreści2" style:family="paragraph">
      <style:paragraph-properties fo:text-align="center" fo:margin-top="0in" fo:margin-bottom="0in" fo:line-height="100%" fo:margin-right="0.0277in" fo:background-color="transparent"/>
    </style:style>
    <style:style style:name="T43" style:parent-style-name="Teksttreści21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4" style:parent-style-name="Teksttreści2" style:family="paragraph">
      <style:paragraph-properties fo:text-align="center" fo:margin-top="0in" fo:margin-bottom="0in" fo:line-height="100%" fo:margin-right="0.0277in" fo:background-color="transparent"/>
    </style:style>
    <style:style style:name="P45" style:parent-style-name="Teksttreści" style:family="paragraph">
      <style:paragraph-properties fo:text-align="justify" fo:margin-bottom="0in" fo:line-height="100%" fo:margin-left="0.0277in" fo:margin-right="0.0159in" fo:text-indent="0in" fo:background-color="transparent">
        <style:tab-stops/>
      </style:paragraph-properties>
      <style:text-properties fo:hyphenate="false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normaltextrun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0" style:parent-style-name="eop" style:family="text">
      <style:text-properties style:font-name="Times New Roman" style:font-name-complex="Times New Roman" fo:color="#1F3864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Teksttreści" style:family="paragraph">
      <style:paragraph-properties fo:text-align="justify" fo:margin-bottom="0in" fo:line-height="100%" fo:margin-right="0.0138in" fo:text-indent="0in" fo:background-color="transparent"/>
    </style:style>
    <style:style style:name="P56" style:parent-style-name="Teksttreści" style:list-style-name="LFO1" style:family="paragraph">
      <style:paragraph-properties fo:text-align="justify" fo:margin-bottom="0in" fo:line-height="100%" fo:margin-left="0.1972in" fo:text-indent="-0.1972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57" style:parent-style-name="Teksttreści" style:list-style-name="LFO1" style:family="paragraph">
      <style:paragraph-properties fo:text-align="justify" fo:margin-bottom="0in" fo:line-height="115%" fo:margin-left="0.1972in" fo:text-indent="-0.1972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58" style:parent-style-name="Teksttreści" style:list-style-name="LFO2" style:family="paragraph">
      <style:paragraph-properties fo:text-align="justify" fo:margin-bottom="0in" fo:line-height="115%" fo:background-color="transparent">
        <style:tab-stops>
          <style:tab-stop style:type="left" style:position="-1.1444in"/>
        </style:tab-stops>
      </style:paragraph-properties>
      <style:text-properties fo:hyphenate="false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Teksttreści" style:list-style-name="LFO2" style:family="paragraph">
      <style:paragraph-properties fo:text-align="justify" fo:margin-bottom="0in" fo:line-height="100%" fo:background-color="transparent">
        <style:tab-stops>
          <style:tab-stop style:type="left" style:position="-1.1444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64" style:parent-style-name="Teksttreści" style:family="paragraph">
      <style:paragraph-properties fo:text-align="justify" fo:margin-bottom="0in" fo:line-height="100%" fo:margin-left="0.4472in" fo:text-indent="0in" fo:background-color="transparent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Teksttreści" style:family="paragraph">
      <style:paragraph-properties fo:text-align="justify" fo:margin-bottom="0in" fo:line-height="115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Teksttreści" style:list-style-name="LFO3" style:family="paragraph">
      <style:paragraph-properties fo:text-align="justify" fo:margin-bottom="0in" fo:line-height="115%" fo:background-color="transparent">
        <style:tab-stops>
          <style:tab-stop style:type="left" style:position="-3.3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Teksttreści" style:list-style-name="LFO3" style:family="paragraph">
      <style:paragraph-properties fo:text-align="justify" fo:margin-bottom="0in" fo:line-height="100%" fo:background-color="transparent">
        <style:tab-stops>
          <style:tab-stop style:type="left" style:position="-3.3305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Teksttreści" style:list-style-name="LFO3" style:family="paragraph">
      <style:paragraph-properties fo:text-align="justify" fo:margin-bottom="0in" fo:line-height="100%" fo:background-color="transparent">
        <style:tab-stops>
          <style:tab-stop style:type="left" style:position="-3.3305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Teksttreści" style:list-style-name="LFO3" style:family="paragraph">
      <style:paragraph-properties fo:text-align="justify" fo:margin-bottom="0in" fo:line-height="100%" fo:background-color="transparent">
        <style:tab-stops>
          <style:tab-stop style:type="left" style:position="-3.3305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Teksttreści" style:family="paragraph">
      <style:paragraph-properties fo:text-align="justify" fo:margin-bottom="0in" fo:line-height="115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83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84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85" style:parent-style-name="NormalnyWeb" style:family="paragraph">
      <style:paragraph-properties fo:margin-top="0in" fo:margin-bottom="0in"/>
      <style:text-properties fo:color="#000000"/>
    </style:style>
    <style:style style:name="P86" style:parent-style-name="NormalnyWeb" style:family="paragraph">
      <style:paragraph-properties fo:margin-top="0in" fo:margin-bottom="0in" fo:line-height="150%"/>
    </style:style>
    <style:style style:name="P87" style:parent-style-name="Teksttreści" style:family="paragraph">
      <style:paragraph-properties fo:text-align="justify" fo:margin-bottom="0in" fo:line-height="115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nyWeb" style:family="paragraph">
      <style:paragraph-properties fo:text-align="justify" fo:margin-top="0in" fo:margin-bottom="0in" fo:line-height="115%"/>
      <style:text-properties fo:color="#000000" fo:hyphenate="false"/>
    </style:style>
    <style:style style:name="P89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0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1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2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3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4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5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6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7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8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99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100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101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102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103" style:parent-style-name="NormalnyWeb" style:family="paragraph">
      <style:paragraph-properties fo:text-align="justify" fo:margin-top="0in" fo:margin-bottom="0in"/>
      <style:text-properties fo:color="#000000" fo:hyphenate="false"/>
    </style:style>
    <style:style style:name="P104" style:parent-style-name="NormalnyWeb" style:family="paragraph">
      <style:paragraph-properties fo:margin-top="0in" fo:margin-bottom="0in"/>
      <style:text-properties fo:color="#000000"/>
    </style:style>
    <style:style style:name="P105" style:parent-style-name="NormalnyWeb" style:family="paragraph">
      <style:paragraph-properties fo:margin-top="0in" fo:margin-bottom="0in" fo:line-height="150%"/>
    </style:style>
    <style:style style:name="P106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-1.8305in"/>
        </style:tab-stops>
      </style:paragraph-properties>
      <style:text-properties fo:hyphenate="false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Teksttreści" style:family="paragraph">
      <style:paragraph-properties fo:text-align="justify" fo:margin-bottom="0in" fo:line-height="115%" fo:text-indent="0in" fo:background-color="transparent">
        <style:tab-stops>
          <style:tab-stop style:type="left" style:position="-1.8305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3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-1.8305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Teksttreści" style:family="paragraph">
      <style:paragraph-properties fo:text-align="justify" fo:margin-bottom="0in" fo:line-height="10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Teksttreści" style:family="paragraph">
      <style:paragraph-properties fo:text-align="justify" fo:margin-bottom="0in" fo:line-height="150%" fo:text-indent="0in" fo:background-color="transparent">
        <style:tab-stops>
          <style:tab-stop style:type="left" style:position="-1.8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Teksttreści" style:family="paragraph">
      <style:paragraph-properties fo:text-align="justify" fo:margin-bottom="0in"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30" style:parent-style-name="Teksttreści" style:family="paragraph">
      <style:paragraph-properties fo:text-align="center" fo:margin-bottom="0in" fo:line-height="100%" fo:margin-right="0.0138in" fo:text-indent="0in" fo:background-color="transparent">
        <style:tab-stops>
          <style:tab-stop style:type="left" style:position="0.2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Teksttreści" style:family="paragraph">
      <style:paragraph-properties fo:text-align="center" fo:margin-bottom="0in" fo:line-height="100%" fo:margin-right="0.0138in" fo:text-indent="0in" fo:background-color="transparent">
        <style:tab-stops>
          <style:tab-stop style:type="left" style:position="0.2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Teksttreści" style:family="paragraph">
      <style:paragraph-properties fo:text-align="justify" fo:margin-bottom="0in" fo:line-height="100%" fo:margin-left="0.0138in" fo:margin-right="0.0138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33" style:parent-style-name="Teksttreści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 fo:hyphenate="false"/>
    </style:style>
    <style:style style:name="P134" style:parent-style-name="Nagłówek1" style:family="paragraph">
      <style:paragraph-properties fo:keep-with-next="always" fo:keep-together="always" fo:text-align="center" fo:margin-top="0in" fo:margin-bottom="0in" fo:line-height="100%" fo:margin-left="2.2645in" fo:text-indent="-2.2645in" fo:background-color="transparent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P135" style:parent-style-name="Nagłówek1" style:family="paragraph">
      <style:paragraph-properties fo:keep-with-next="always" fo:keep-together="always" fo:text-align="center" fo:margin-top="0in" fo:margin-bottom="0in" fo:line-height="100%" fo:margin-left="2.2645in" fo:text-indent="-2.2645in" fo:background-color="transparent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P136" style:parent-style-name="Teksttreści" style:family="paragraph">
      <style:paragraph-properties fo:text-align="justify" fo:margin-bottom="0in" fo:line-height="100%" fo:margin-left="0.0138in" fo:margin-right="0.0138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37" style:parent-style-name="Teksttreści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color="#FF0000" fo:font-size="12pt" style:font-size-asian="12pt" style:font-size-complex="12pt" fo:hyphenate="false"/>
    </style:style>
    <style:style style:name="P138" style:parent-style-name="Nagłówek1" style:family="paragraph">
      <style:paragraph-properties fo:keep-with-next="always" fo:keep-together="always" fo:text-align="justify" fo:margin-top="0in" fo:margin-bottom="0in" fo:line-height="100%" fo:margin-left="3.0416in" fo:text-indent="0.0104in" fo:background-color="transparent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P139" style:parent-style-name="Nagłówek1" style:family="paragraph">
      <style:paragraph-properties fo:keep-with-next="always" fo:keep-together="always" fo:text-align="justify" fo:margin-top="0in" fo:margin-bottom="0in" fo:line-height="100%" fo:margin-left="3.0416in" fo:text-indent="0.0104in" fo:background-color="transparent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P140" style:parent-style-name="Teksttreści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1" style:parent-style-name="Teksttreści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Teksttreści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43" style:parent-style-name="Teksttreści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Teksttreści" style:list-style-name="LFO4" style:family="paragraph">
      <style:paragraph-properties fo:text-align="justify" fo:margin-bottom="0in" fo:line-height="100%" fo:margin-right="0.0138in" fo:background-color="transparent">
        <style:tab-stops>
          <style:tab-stop style:type="left" style:position="-6.3513in"/>
        </style:tab-stops>
      </style:paragraph-properties>
      <style:text-properties fo:hyphenate="false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style:language-asian="en" style:country-asian="US" fo:hyphenate="false"/>
    </style:style>
    <style:style style:name="P151" style:parent-style-name="Teksttreści" style:list-style-name="LFO4" style:family="paragraph">
      <style:paragraph-properties fo:text-align="justify" fo:margin-bottom="0in" fo:line-height="100%" fo:background-color="transparent">
        <style:tab-stops>
          <style:tab-stop style:type="left" style:position="-3.3722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52" style:parent-style-name="Normalny" style:family="paragraph">
      <style:paragraph-properties fo:text-align="justify"/>
      <style:text-properties style:font-name="Times New Roman" style:font-name-asian="Times New Roman" fo:hyphenate="false"/>
    </style:style>
    <style:style style:name="P153" style:parent-style-name="Teksttreści" style:family="paragraph">
      <style:paragraph-properties fo:text-align="center" fo:margin-bottom="0in" fo:line-height="100%" fo:margin-right="0.0159in" fo:text-indent="0in">
        <style:tab-stops>
          <style:tab-stop style:type="left" style:position="0.2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Teksttreści" style:family="paragraph">
      <style:paragraph-properties fo:margin-bottom="0in" fo:line-height="100%" fo:margin-right="0.0159in" fo:text-indent="0in" fo:background-color="transparent">
        <style:tab-stops>
          <style:tab-stop style:type="left" style:position="0.2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olumn160" style:family="table-column">
      <style:table-column-properties style:column-width="6.3006in"/>
    </style:style>
    <style:style style:name="Table159" style:family="table">
      <style:table-properties style:width="6.300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979in" fo:padding-bottom="0in" fo:padding-right="0.0979in"/>
    </style:style>
    <style:style style:name="P163" style:parent-style-name="Normalny" style:family="paragraph">
      <style:paragraph-properties fo:text-align="center" fo:margin-left="3.839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65" style:parent-style-name="Normalny" style:family="paragraph">
      <style:paragraph-properties fo:text-align="justify" fo:margin-left="3.839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67" style:parent-style-name="Normalny" style:family="paragraph">
      <style:paragraph-properties fo:margin-left="3.8395in" fo:background-color="#FFFFFF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Zarządzenie Nr 0050/463/2023</text:p>
      <text:p text:style-name="P23">Prezydenta Miasta Rzeszowa</text:p>
      <text:p text:style-name="P24">z dnia 17 października 2023 r.</text:p>
      <text:p text:style-name="P25"/>
      <text:p text:style-name="P26"><text:span text:style-name="T27">w sprawie powołania Zespołu do spraw realizacji projektu pn.<text:s/></text:span><text:span text:style-name="T28">„</text:span><text:span text:style-name="T29">Neutralne klimatycznie i  zrónoważone środowiskowo obszary</text:span><text:span text:style-name="T30">”</text:span><text:span text:style-name="T31"><text:s/>(„</text:span><text:span text:style-name="T32">NEEST – NetZero<text:s/></text:span><text:span text:style-name="T33">Emission and Environmentally Sustainable Territories”), w ramach<text:s/></text:span><text:span text:style-name="T34">Programu Miast Pilotażowych NetZeroCities<text:s/></text:span><text:span text:style-name="T35"><text:line-break/></text:span><text:span text:style-name="T36">(NZC-H2020-202209).</text:span></text:p>
      <text:p text:style-name="P37"/>
      <text:p text:style-name="P38">Na podstawie art. 33 ust. 1 i ust. 3 ustawy z dnia 8 marca 1990 r. o samorządzie gminnym<text:s/><text:line-break/>(Dz. U. z 2023 r. poz. 40, z<text:s/>późn. zm.)</text:p>
      <text:p text:style-name="P39"/>
      <text:p text:style-name="P40">zarządza się, co następuje:</text:p>
      <text:p text:style-name="P41"/>
      <text:p text:style-name="P42"><text:span text:style-name="T43">§1</text:span></text:p>
      <text:p text:style-name="P44"/>
      <text:p text:style-name="P45"><text:span text:style-name="T46">Powołuje się Zespół ds. realizacji projektu pn. „</text:span><text:span text:style-name="T47">Neutralne klimatycznie i zrównoważone środowiskowo obszary” (</text:span><text:span text:style-name="T48">„</text:span><text:span text:style-name="T49">NEEST – NetZero Emission and Environmentally Sustainable Territories”</text:span><text:span text:style-name="T50">)</text:span><text:span text:style-name="T51">, w ramach<text:s/></text:span><text:span text:style-name="T52">Programu Miast<text:s/></text:span><text:span text:style-name="T53">Pilotażowych NetZeroCities (NZC-H2020-202209)</text:span><text:span text:style-name="T54">, zwany dalej Projektem, w składzie:</text:span></text:p>
      <text:p text:style-name="P5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Przewodnicząca Zespołu <text:s/>- Agata Szpiech, Kierownik Oddziału Klimatu i Środowiska w Wydziale Klimatu i Środowiska Urzędu Miasta Rzeszowa, <text:s/></text:p>
                    </text:list-item>
                    <text:list-item>
                      <text:p text:style-name="P57">Zastępca<text:s/>Przewodniczącej Zespołu - Katarzyna Strojna, pracownik w Wydziale Klimatu i Środowiska Urzędu Miasta Rzeszowa - odpowiedzialne za: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8"><text:span text:style-name="T59">kompleksowe i racjonalne zarządzanie Projektem,<text:s/></text:span><text:span text:style-name="T60">w tym<text:s/></text:span><text:span text:style-name="T61">sprawowanie nadzoru nad realizacją rzeczowo-finansową Projektu zgodnie<text:s/></text:span><text:span text:style-name="T62">z umową o dofinansowanie Projektu,<text:s/></text:span></text:p>
        </text:list-item>
        <text:list-item>
          <text:p text:style-name="P63">koordynowanie spraw związanych z: zamówieniami publicznymi, ewaluacją Projektu, realizacją działań zgodnie z harmonogramem Projektu.</text:p>
        </text:list-item>
      </text:list>
      <text:p text:style-name="P64"/>
      <text:p text:style-name="P65">3. Członkowie zespołu:<text:s/></text:p>
      <text:p text:style-name="P66"/>
      <text:p text:style-name="P67">Pracownicy w Wydziale Klimatu i Środowiska:</text:p>
      <text:p text:style-name="P68">1)<text:s/>Magdalena Wilanowska – Gawron,</text:p>
      <text:p text:style-name="P69">2) Anna Malach - odpowiedzialne za:</text:p>
      <text:list text:style-name="LFO3" text:continue-numbering="true">
        <text:list-item>
          <text:p text:style-name="P70">bieżącą obsługę administracyjno-kancelaryjną Projektu,</text:p>
        </text:list-item>
        <text:list-item>
          <text:p text:style-name="P71"><text:span text:style-name="T72">przygotowywanie informacji do zamieszczania na stronie internetowej,<text:s/></text:span></text:p>
        </text:list-item>
        <text:list-item>
          <text:p text:style-name="P73"><text:span text:style-name="T74">monitorowanie wskaźników,</text:span></text:p>
        </text:list-item>
        <text:list-item>
          <text:p text:style-name="P75"><text:span text:style-name="T76">przygotowanie dokumentacji do przeprow</text:span><text:span text:style-name="T77">adzenia postępowań, zgodnie z przepisami ustawy Prawo zamówień publicznych.</text:span></text:p>
        </text:list-item>
      </text:list>
      <text:p text:style-name="P78"/>
      <text:p text:style-name="P79">Pracownicy w Wydziale Pozyskiwania Funduszy:</text:p>
      <text:p text:style-name="P80">3) Agnieszka Tomaka,</text:p>
      <text:p text:style-name="P81">4) Grzegorz Walicki - odpowiedzialni za:</text:p>
      <text:p text:style-name="P82">a) prowadzenie bezpośredniego nadzoru nad zgodnością<text:s/>realizacji Projektu z przyjętym harmonogramem, umową o dofinansowanie projektu i budżetem oraz osiąganiem zadeklarowanych wskaźników projektowych, w tym zarządzanie zmianą i ryzykiem w  projekcie,</text:p>
      <text:p text:style-name="P83">b) udział w kontrolach prowadzonych przez organy zewnętrzne,</text:p>
      <text:p text:style-name="P84">c) monitorowanie wskaźników, przygotowanie projektu aktualizacji wniosku o  dofinansowanie, w tym związanych ze zmianami w Projekcie.</text:p>
      <text:p text:style-name="P85"/>
      <text:p text:style-name="P86">Pracownik w Wydziale Księgowo – Rachunkowym:</text:p>
      <text:p text:style-name="P87">5) Daniel Kuźniar - odpowiedzialny za:</text:p>
      <text:p text:style-name="P88">a) kontrolę uprzednią w<text:s/>ramach kontroli wstępnej w zakresie zgodności z planem finansowym,</text:p>
      <text:p text:style-name="P89">b) wniosków o uruchomienie procedury zamówień publicznych,</text:p>
      <text:p text:style-name="P90">c) umów zawieranych w trybie „Prawo zamówień publicznych” oraz pozostałych umów nieobjętych procedurą ustawy, a także zamówień w ramach realizowanego Projektu,</text:p>
      <text:p text:style-name="P91">d) prowadzenie bilansowej i pozabilansowej ewidencji księgowej wydatków realizowanych w  ramach projektu, zgodnie z wytycznymi na potrzeby realizacji Projektu,</text:p>
      <text:p text:style-name="P92">e) kontrolę formalno-rachunkową w ramach kontroli wstępnej przedkładanych dowodów księgowych,</text:p>
      <text:p text:style-name="P93">f) przygotowanie i dokonywanie płatności związanych z bieżącymi zakupami, wynagrodzeniami oraz refundacją,</text:p>
      <text:p text:style-name="P94">g) dekretowanie i księgowanie dowodów księgowych realizowanych w ramach Projektu,</text:p>
      <text:p text:style-name="P95">h) bieżącą analizę obrotów i sald kont<text:s/>księgowych i ich inwentaryzację,</text:p>
      <text:p text:style-name="P96">i) sporządzanie list wypłat dodatków specjalnych w ramach Projektu,</text:p>
      <text:p text:style-name="P97">j) prowadzenie rozliczeń publiczno-prawnych urzędu, jako Płatnika z tytułu podatku dochodowego od osób fizycznych oraz składek na ubezpieczenia społeczne,<text:s/>zdrowotne i  Fundusz pracy,</text:p>
      <text:p text:style-name="P98">k) sporządzanie miesięcznych deklaracji rozliczeniowych ZUS z raportami imiennymi i deklaracji podatku dochodowego od osób fizycznych i informacji z tytułu rozliczeń podatku dochodowego osób fizycznych,</text:p>
      <text:p text:style-name="P99">l) prowadzenie ewidencji<text:s/>szczegółowej majątku urzędu, a w szczególności: wartości niematerialnych i prawnych, pozostałych środków trwałych i pozostałych wartości niematerialnych i prawnych,</text:p>
      <text:p text:style-name="P100">m) sporządzanie cząstkowego sprawozdania dotyczącego majątku urzędu, zgodnie z  wymogami statystycznymi w części realizowanego Projektu,</text:p>
      <text:p text:style-name="P101">n) sporządzanie cząstkowych sprawozdań w szczególności: budżetowych i z operacji finansowych w formie papierowej i elektronicznej,</text:p>
      <text:p text:style-name="P102">o) przygotowywanie załączników do wniosków o płatność oraz terminowa ich weryfikacja,</text:p>
      <text:p text:style-name="P103">p) przygotowywanie przepisów wewnętrznych z zakresu: polityki rachunkowości, obiegu i  kontroli dowodów księgowych w ramach Projektu.</text:p>
      <text:p text:style-name="P104"/>
      <text:p text:style-name="P105">Pracownicy w Wydziale Zamówień Publicznych:<text:s/></text:p>
      <text:p text:style-name="P106">6) Agata Kaliszczak,</text:p>
      <text:p text:style-name="P107"><text:span text:style-name="T108">7) Maja Morawska - Dębiec –<text:s/></text:span><text:span text:style-name="T109">odpowiedzialne za</text:span><text:span text:style-name="T110"><text:s/>przygotowanie dokumentacji do przeprowadzenia postępowań o udzielenie zamówień publicznych prowadzonych na podstawie ustawy Prawo zamówień publicznych (powyżej 130 tysięcy złotych),<text:s/></text:span><text:span text:style-name="T111">o</text:span><text:span text:style-name="T112">raz uczestniczenie w kontrolach dotyczących prowadzonyc</text:span><text:span text:style-name="T113">h postępowań.</text:span></text:p>
      <text:p text:style-name="P114"/>
      <text:p text:style-name="P115"><text:span text:style-name="T116">Pracownicy w<text:s/></text:span><text:span text:style-name="T117">Biurze Prasowym i Komunikacji Społecznej Urzędu Miasta Rzeszowa:</text:span></text:p>
      <text:p text:style-name="P118"><text:span text:style-name="T119">8) Idalia Stochla,<text:s/></text:span></text:p>
      <text:p text:style-name="P120"><text:span text:style-name="T121">9) Sebastian Żak -<text:s/></text:span><text:span text:style-name="T122">odpowiedzialni za:</text:span></text:p>
      <text:p text:style-name="P123"><text:span text:style-name="T124">a) realizacje zadań o charakterze informacyjno – promocyjnym dotyczących Projektu,<text:s/></text:span></text:p>
      <text:p text:style-name="P125">b)<text:s/>prowadzenie działań w tworzeniu modelu partycypacji społecznej.</text:p>
      <text:p text:style-name="P126"/>
      <text:p text:style-name="P127">Pracownik w Biurze Obsługi Prawnej -<text:s/></text:p>
      <text:p text:style-name="P128">10) Piotr Szurek – radca prawny.<text:s/></text:p>
      <text:p text:style-name="P129"/>
      <text:p text:style-name="P130">§ 2</text:p>
      <text:p text:style-name="P131"/>
      <text:p text:style-name="P132">Zobowiązuje się Dyrektorów Wydziałów Urzędu Miasta Rzeszowa do ścisłej współpracy z Zespołem,<text:s/>w zakresie mającym wpływ na prawidłową realizację Projektu.</text:p>
      <text:p text:style-name="P133"/>
      <text:h text:style-name="P134" text:outline-level="1">§ 3</text:h>
      <text:h text:style-name="P135" text:outline-level="1"/>
      <text:p text:style-name="P136">Zespół ulega rozwiązaniu z dniem końcowego rozliczenia Projektu.<text:s/></text:p>
      <text:p text:style-name="P137"/>
      <text:h text:style-name="P138" text:outline-level="1">§ 4</text:h>
      <text:h text:style-name="P139" text:outline-level="1"/>
      <text:p text:style-name="P140">Nadzór nad pracami Zespołu powierza się:</text:p>
      <text:list text:style-name="LFO4" text:continue-numbering="true">
        <text:list-item>
          <text:p text:style-name="P141">Małgorzacie Wojnowskiej, Dyrektorowi Wydziału Klimatu i Środowiska –<text:s/><text:line-break/>w<text:s/>zakresie związanym z merytoryczną realizacją projektu,</text:p>
        </text:list-item>
        <text:list-item>
          <text:p text:style-name="P142">Pawłowi Potyrańskiemu, Dyrektorowi Wydziału Pozyskiwania Funduszy –<text:s/><text:line-break/>w zakresie związanym z realizacją umowy o dofinansowanie,</text:p>
        </text:list-item>
        <text:list-item>
          <text:p text:style-name="P143">Grażynie Żarowskiej–Homik, Dyrektorowi Wydziału Księgowo-Rachunkowego oraz<text:s/>Luizie Tyszler-Dzioch, Zastępcy Dyrektora Wydziału Księgowo-Rachunkowego –<text:s/><text:line-break/>w zakresie związanym z obsługą finansowo-księgową,</text:p>
        </text:list-item>
        <text:list-item>
          <text:p text:style-name="P144"><text:span text:style-name="T145">Iwonie Kosińskiej–Koś, Dyrektorowi Wydziału Zamówień Publicznych – w zakresie związanym z przeprowadzeniem postępowań o udzielen</text:span><text:span text:style-name="T146">ie zamówienia publicznego<text:s/></text:span><text:span text:style-name="T147">prowadzonych na podstawie ustawy Prawo zamówień publicznych (powyżej<text:s/></text:span><text:span text:style-name="T148"><text:line-break/></text:span><text:span text:style-name="T149">130 000 złotych netto),</text:span></text:p>
        </text:list-item>
        <text:list-item>
          <text:p text:style-name="P150">Karolinie Domagale – Dyrektorowi Kancelarii Prezydenta – w zakresie<text:s/><text:line-break/>związanym z prowadzeniem działań partycypacyjnych i promocją projektu.<text:s/></text:p>
        </text:list-item>
        <text:list-item>
          <text:p text:style-name="P151">Janinie Załuskiej – Dyrektorowi Biura Obsługi Prawnej – w zakresie koordynacji obsługi prawnej oraz świadczenie obsługi prawnej.</text:p>
        </text:list-item>
      </text:list>
      <text:p text:style-name="P152"/>
      <text:p text:style-name="P153">§<text:s/>5</text:p>
      <text:p text:style-name="P154">Zarządzenie wchodzi w życie z dniem podpisania.</text:p>
      <text:p text:style-name="P155"><text:s text:c="85"/></text:p>
      <text:p text:style-name="P156"/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Prezydent Miasta Rzeszowa</text:span></text:p>
            <text:p text:style-name="P165"><text:span text:style-name="T166"> </text:span></text:p>
          </table:table-cell>
        </table:table-row>
      </table:table>
      <text:p text:style-name="P167"><text:span text:style-name="T168"><text:s text:c="18"/>Konrad Fijoł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 style:parent-style-name="Domyślnaczcionkaakapitu">
      <style:text-properties style:font-name-complex="Calibri" fo:background-color="#FFFFFF"/>
    </style:style>
    <style:style style:name="Teksttreści2_" style:display-name="Tekst treści (2)_" style:family="text" style:parent-style-name="Domyślnaczcionkaakapitu">
      <style:text-properties style:font-name-complex="Calibri" fo:font-weight="bold" style:font-weight-asian="bold" style:font-weight-complex="bold" fo:background-color="#FFFFFF"/>
    </style:style>
    <style:style style:name="Teksttreści211" style:display-name="Tekst treści (2) + 11" style:family="text" style:parent-style-name="Teksttreści2_">
      <style:text-properties style:font-name-complex="Calibri" fo:font-weight="normal" style:font-weight-asian="normal" style:font-weight-complex="normal" fo:letter-spacing="0.0347in" fo:font-size="11.5pt" style:font-size-asian="11.5pt" style:font-size-complex="11.5pt" fo:background-color="#FFFFFF"/>
    </style:style>
    <style:style style:name="Nagłówek1_" style:display-name="Nagłówek #1_" style:family="text" style:parent-style-name="Domyślnaczcionkaakapitu">
      <style:text-properties style:font-name-complex="Calibri" fo:font-weight="bold" style:font-weight-asian="bold" style:font-weight-complex="bold" fo:background-color="#FFFFFF"/>
    </style:style>
    <style:style style:name="Teksttreści" style:display-name="Tekst treści" style:family="paragraph" style:parent-style-name="Normalny">
      <style:paragraph-properties fo:margin-bottom="0.2916in" fo:line-height="0.3423in" fo:text-indent="-0.2916in" fo:background-color="#FFFFFF"/>
      <style:text-properties style:font-name-complex="Calibri" fo:hyphenate="true"/>
    </style:style>
    <style:style style:name="Teksttreści2" style:display-name="Tekst treści (2)" style:family="paragraph" style:parent-style-name="Normalny">
      <style:paragraph-properties fo:text-align="justify" fo:margin-top="0.2916in" fo:margin-bottom="0.2916in" fo:line-height="0.2326in" fo:background-color="#FFFFFF"/>
      <style:text-properties style:font-name-complex="Calibri" fo:font-weight="bold" style:font-weight-asian="bold" style:font-weight-complex="bold" fo:hyphenate="true"/>
    </style:style>
    <style:style style:name="Nagłówek1" style:display-name="Nagłówek #1" style:family="paragraph" style:parent-style-name="Normalny" style:default-outline-level="1">
      <style:paragraph-properties fo:margin-top="0.2083in" fo:margin-bottom="0.2083in" style:line-height-at-least="0.1666in" fo:background-color="#FFFFFF"/>
      <style:text-properties style:font-name-complex="Calibri" fo:font-weight="bold" style:font-weight-asian="bold" style:font-weight-complex="bold" fo:hyphenate="true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fo:hyphenate="true"/>
    </style:style>
    <style:style style:name="Zwykłytekst" style:display-name="Zwykły tekst" style:family="paragraph" style:parent-style-name="Normalny">
      <style:paragraph-properties fo:margin-bottom="0in"/>
      <style:text-properties style:font-name-asian="Times New Roman" style:letter-kerning="false"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Times New Roman" style:letter-kerning="false" style:font-size-complex="10.5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6.3in" text:min-label-width="0.25in" text:list-level-position-and-space-mode="label-alignment">
          <style:list-level-label-alignment text:label-followed-by="listtab" fo:margin-left="6.5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0.7402in"/>
    </style:style>
    <style:style style:name="TableColumn4" style:family="table-column">
      <style:table-column-properties style:column-width="4.9715in"/>
    </style:style>
    <style:style style:name="TableColumn5" style:family="table-column">
      <style:table-column-properties style:column-width="0.777in"/>
    </style:style>
    <style:style style:name="Table2" style:family="table">
      <style:table-properties style:width="6.488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SimSun" style:letter-kerning="false" fo:font-size="10pt" style:font-size-asian="10pt" style:font-size-complex="10pt" fo:language="de" fo:country="DE" style:language-asian="de" style:country-asian="DE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de" style:country-asian="DE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de" fo:country="DE" style:language-asian="de" style:country-asian="D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15%"/>
      <style:text-properties style:font-name="Times New Roman" style:font-name-asian="Times New Roman" style:letter-kerning="false" fo:font-size="8pt" style:font-size-asian="8pt" style:font-size-complex="8pt" fo:language="en" fo:country="GB" style:language-asian="pl" style:country-asian="PL"/>
    </style:style>
    <style:style style:name="P19" style:parent-style-name="Normalny" style:family="paragraph">
      <style:paragraph-properties fo:text-align="center" fo:margin-bottom="0in" fo:line-height="115%"/>
      <style:text-properties style:font-name="Times New Roman" style:font-name-asian="Times New Roman" style:letter-kerning="false" fo:font-size="8pt" style:font-size-asian="8pt" style:font-size-complex="8pt" fo:language="en" fo:country="GB" style:language-asian="pl" style:country-asian="PL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NEEST – NetZero Emission and Environmentally Sustainable Territories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<text:span text:style-name="T16"><draw:frame draw:z-index="251659264" draw:style-name="a0" draw:name="Obraz 127" text:anchor-type="paragraph" svg:x="0.025in" svg:y="-0.51528in" svg:width="0.59028in" svg:height="0.39375in" style:rel-width="scale" style:rel-height="scale"><draw:image xlink:href="media/image1.jpeg" xlink:type="simple" xlink:show="embed" xlink:actuate="onLoad"/><svg:title/><svg:desc>Obraz zawierający flaga, gwiazda, symbol, Jaskrawoniebieski

Opis wygenerowany automatycznie</svg:desc></draw:frame></text:span></text:p>
            </table:table-cell>
            <table:table-cell table:style-name="TableCell17">
              <text:p text:style-name="P18">This project has received funding through NetZeroCities from the European Union’s<text:s/></text:p>
              <text:p text:style-name="P19">Horizon 2020 research and innovation programme under grant agreement No 101036519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/table:table-cell>
            <table:table-cell table:style-name="TableCell20">
              <text:p text:style-name="P21"><text:span text:style-name="T22"><draw:frame draw:z-index="251660288" draw:style-name="a1" draw:name="Obraz 128" text:anchor-type="paragraph" svg:x="0.01458in" svg:y="-0.64444in" svg:width="0.59028in" svg:height="0.59028in" style:rel-width="scale" style:rel-height="scale"><draw:image xlink:href="media/image2.png" xlink:type="simple" xlink:show="embed" xlink:actuate="onLoad"/><svg:title/><svg:desc>Obraz zawierający tekst, Czcionka, projekt graficzny, zrzut ekranu

Opis wygenerowany automatycznie</svg:desc></draw:frame></text:span></text:p>
            </table:table-cell>
          </table:table-row>
        </table:table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rojna Katarzyna</meta:initial-creator>
    <dc:creator>Strojna Katarzyna</dc:creator>
    <meta:creation-date>2023-10-23T07:07:00Z</meta:creation-date>
    <dc:date>2023-10-23T12:36:00Z</dc:date>
    <meta:print-date>2023-10-23T11:26:00Z</meta:print-date>
    <meta:template xlink:href="Normal" xlink:type="simple"/>
    <meta:editing-cycles>4</meta:editing-cycles>
    <meta:editing-duration>PT4800S</meta:editing-duration>
    <meta:document-statistic meta:page-count="1" meta:paragraph-count="13" meta:word-count="938" meta:character-count="6554" meta:row-count="46" meta:non-whitespace-character-count="5629"/>
  </office:meta>
</office:document-meta>
</file>